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3.545cm" style:rel-column-width="13657*"/>
    </style:style>
    <style:style style:name="Tabla2.B" style:family="table-column">
      <style:table-column-properties style:column-width="3.254cm" style:rel-column-width="12536*"/>
    </style:style>
    <style:style style:name="Tabla2.C" style:family="table-column">
      <style:table-column-properties style:column-width="3.399cm" style:rel-column-width="13093*"/>
    </style:style>
    <style:style style:name="Tabla2.D" style:family="table-column">
      <style:table-column-properties style:column-width="3.401cm" style:rel-column-width="13100*"/>
    </style:style>
    <style:style style:name="Tabla2.E" style:family="table-column">
      <style:table-column-properties style:column-width="3.413cm" style:rel-column-width="13149*"/>
    </style:style>
    <style:style style:name="Tabla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2.B1" style:family="table-cell">
      <style:table-cell-properties fo:padding="0.097cm" fo:border="0.002cm solid #000000"/>
    </style:style>
    <style:style style:name="Tabla2.C1" style:family="table-cell" style:data-style-name="N104">
      <style:table-cell-properties fo:padding="0.097cm" fo:border="0.035cm solid #000000"/>
    </style:style>
    <style:style style:name="Tabla2.D1" style:family="table-cell" style:data-style-name="N104">
      <style:table-cell-properties fo:padding="0.097cm" fo:border-left="0.035cm solid #000000" fo:border-right="0.035cm solid #000000" fo:border-top="0.035cm solid #000000" fo:border-bottom="none"/>
    </style:style>
    <style:style style:name="Tabla2.E1" style:family="table-cell">
      <style:table-cell-properties fo:padding="0.097cm" fo:border="none"/>
    </style:style>
    <style:style style:name="Tabla2.A2" style:family="table-cell">
      <style:table-cell-properties fo:padding="0.097cm" fo:border-left="0.002cm solid #000000" fo:border-right="0.002cm solid #000000" fo:border-top="none" fo:border-bottom="none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C2" style:family="table-cell" style:data-style-name="N104">
      <style:table-cell-properties fo:padding="0.097cm" fo:border-left="0.035cm solid #000000" fo:border-right="0.035cm solid #000000" fo:border-top="none" fo:border-bottom="0.035cm solid #000000"/>
    </style:style>
    <style:style style:name="Tabla2.D2" style:family="table-cell" style:data-style-name="N104">
      <style:table-cell-properties fo:padding="0.097cm" fo:border-left="0.035cm solid #000000" fo:border-right="0.035cm solid #000000" fo:border-top="none" fo:border-bottom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gráficos1" text:anchor-type="as-char" svg:width="2.487cm" svg:height="2.753cm" draw:z-index="0"><draw:image xlink:href="file:///C:/DOCUME~1/avc/CONFIG~1/Temp/msoclip1/01/clip_image002.gif" xlink:type="simple" xlink:show="embed" xlink:actuate="onLoad"/></draw:frame> </text:p>
      <text:p text:style-name="Text_20_body"><text:tab/><text:tab/></text:p>
      <text:p text:style-name="Text_20_body"><text:span text:style-name="T2"><text:tab/><text:tab/><text:tab/><text:tab/>ESTADO DE LA DEUDA </text:span><text:tab/></text:p>
      <text:p text:style-name="Text_20_body"><text:tab/></text:p>
      <text:p text:style-name="Text_20_body"><text:tab/><text:tab/><text:tab/><text:tab/><text:tab/><text:tab/><text:tab/><text:tab/><text:tab/><text:tab/><text:tab/><text:span text:style-name="T1">Deuda Prevista al</text:span></text:p>
      <text:p text:style-name="P5"><text:tab/><text:tab/><text:tab/><text:tab/><text:tab/><text:tab/><text:tab/><text:tab/><text:tab/><text:tab/><text:tab/>31/12/2016</text:p>
      <text:p text:style-name="Text_20_body"><text:tab/><text:tab/><text:tab/><text:tab/><text:tab/> <text:s text:c="3"/><text:tab/><text:span text:style-name="T1">PRÉSTAMO <text:s text:c="15"/>CAP. PENDIENTE<text:tab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2"/>
          </table:table-cell>
          <table:table-cell table:style-name="Tabla2.B1" office:value-type="string">
            <text:p text:style-name="P2">CAM</text:p>
          </table:table-cell>
          <table:table-cell table:style-name="Tabla2.C1" office:value-type="currency" office:currency="EUR" office:value="2865">
            <text:p text:style-name="P2">2.865,00 €</text:p>
          </table:table-cell>
          <table:table-cell table:style-name="Tabla2.D1" office:value-type="currency" office:currency="EUR" office:value="2775.46">
            <text:p text:style-name="P4">2.775,46 €</text:p>
          </table:table-cell>
          <table:table-cell table:style-name="Tabla2.E1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>SABADELL</text:p>
          </table:table-cell>
          <table:table-cell table:style-name="Tabla2.C2" office:value-type="currency" office:currency="EUR" office:value="4620.83">
            <text:p text:style-name="P2">4.620,83 €</text:p>
          </table:table-cell>
          <table:table-cell table:style-name="Tabla2.D2" office:value-type="currency" office:currency="EUR" office:value="4476.43">
            <text:p text:style-name="P4">4.476,43 €</text:p>
          </table:table-cell>
          <table:table-cell table:style-name="Tabla2.E1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>PLAN</text:p>
          </table:table-cell>
          <table:table-cell table:style-name="Tabla2.B2" office:value-type="string">
            <text:p text:style-name="P2">B. POPULAR</text:p>
          </table:table-cell>
          <table:table-cell table:style-name="Tabla2.C2" office:value-type="currency" office:currency="EUR" office:value="10601.81">
            <text:p text:style-name="P2">10.601,81 €</text:p>
          </table:table-cell>
          <table:table-cell table:style-name="Tabla2.D2" office:value-type="currency" office:currency="EUR" office:value="10270.51">
            <text:p text:style-name="P4">10.270,51 €</text:p>
          </table:table-cell>
          <table:table-cell table:style-name="Tabla2.E1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>PAGO</text:p>
          </table:table-cell>
          <table:table-cell table:style-name="Tabla2.B2" office:value-type="string">
            <text:p text:style-name="P2">B.B.V.A</text:p>
          </table:table-cell>
          <table:table-cell table:style-name="Tabla2.C2" office:value-type="currency" office:currency="EUR" office:value="13077.39">
            <text:p text:style-name="P2">13.077,39 €</text:p>
          </table:table-cell>
          <table:table-cell table:style-name="Tabla2.D2" office:value-type="currency" office:currency="EUR" office:value="12668.73">
            <text:p text:style-name="P4">12.668,73 €</text:p>
          </table:table-cell>
          <table:table-cell table:style-name="Tabla2.E1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>UNICAJA</text:p>
          </table:table-cell>
          <table:table-cell table:style-name="Tabla2.C2" office:value-type="currency" office:currency="EUR" office:value="3393.59">
            <text:p text:style-name="P2">3.393,59 €</text:p>
          </table:table-cell>
          <table:table-cell table:style-name="Tabla2.D2" office:value-type="currency" office:currency="EUR" office:value="3287.55">
            <text:p text:style-name="P4">3.287,55 €</text:p>
          </table:table-cell>
          <table:table-cell table:style-name="Tabla2.E1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>PROVEEDORES</text:p>
          </table:table-cell>
          <table:table-cell table:style-name="Tabla2.B2" office:value-type="string">
            <text:p text:style-name="P2">BANKIA</text:p>
          </table:table-cell>
          <table:table-cell table:style-name="Tabla2.C2" office:value-type="currency" office:currency="EUR" office:value="15999.47">
            <text:p text:style-name="P2">15.999,47 €</text:p>
          </table:table-cell>
          <table:table-cell table:style-name="Tabla2.D2" office:value-type="currency" office:currency="EUR" office:value="15499.49">
            <text:p text:style-name="P4">15.499,49 €</text:p>
          </table:table-cell>
          <table:table-cell table:style-name="Tabla2.E1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>C. RURAL</text:p>
          </table:table-cell>
          <table:table-cell table:style-name="Tabla2.C2" office:value-type="currency" office:currency="EUR" office:value="6474.62">
            <text:p text:style-name="P2">6.474,62 €</text:p>
          </table:table-cell>
          <table:table-cell table:style-name="Tabla2.D2" office:value-type="currency" office:currency="EUR" office:value="6272.28">
            <text:p text:style-name="P4">6.272,28 €</text:p>
          </table:table-cell>
          <table:table-cell table:style-name="Tabla2.E1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>BANKINTER</text:p>
          </table:table-cell>
          <table:table-cell table:style-name="Tabla2.C2" office:value-type="currency" office:currency="EUR" office:value="7376.06">
            <text:p text:style-name="P2">7.376,06 €</text:p>
          </table:table-cell>
          <table:table-cell table:style-name="Tabla2.D2" office:value-type="currency" office:currency="EUR" office:value="7145.56">
            <text:p text:style-name="P4">7.145,56 €</text:p>
          </table:table-cell>
          <table:table-cell table:style-name="Tabla2.E1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>BANKIA</text:p>
          </table:table-cell>
          <table:table-cell table:style-name="Tabla2.C2" office:value-type="currency" office:currency="EUR" office:value="3116.28">
            <text:p text:style-name="P2">3.116,28 €</text:p>
          </table:table-cell>
          <table:table-cell table:style-name="Tabla2.D2" office:value-type="currency" office:currency="EUR" office:value="3067.59">
            <text:p text:style-name="P4">3.067,59 €</text:p>
          </table:table-cell>
          <table:table-cell table:style-name="Tabla2.E1" office:value-type="string">
            <text:p text:style-name="P2"/>
          </table:table-cell>
        </table:table-row>
        <table:table-row>
          <table:table-cell table:style-name="Tabla2.B1" office:value-type="string">
            <text:p text:style-name="P2">TOTAL</text:p>
          </table:table-cell>
          <table:table-cell table:style-name="Tabla2.B2" office:value-type="string">
            <text:p text:style-name="P3"/>
          </table:table-cell>
          <table:table-cell table:style-name="Tabla2.C2" office:value-type="currency" office:currency="EUR" office:value="67525.05">
            <text:p text:style-name="P2">67.525,05 €</text:p>
          </table:table-cell>
          <table:table-cell table:style-name="Tabla2.C2" office:value-type="currency" office:currency="EUR" office:value="65463.6">
            <text:p text:style-name="P2">65.463,60 €</text:p>
          </table:table-cell>
          <table:table-cell table:style-name="Tabla2.C1" office:value-type="currency" office:currency="EUR" office:value="65463.6">
            <text:p text:style-name="P2">65.463,60 €</text:p>
          </table:table-cell>
        </table:table-row>
      </table:table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dia torres moreno</meta:initial-creator>
    <meta:creation-date>2016-06-02T14:35:03.90</meta:creation-date>
    <dc:date>2016-06-03T09:48:10.42</dc:date>
    <meta:editing-duration>PT02H18M52S</meta:editing-duration>
    <meta:editing-cycles>9</meta:editing-cycles>
    <meta:generator>OpenOffice.org/3.2$Win32 OpenOffice.org_project/320m18$Build-9502</meta:generator>
    <meta:print-date>2016-06-02T19:02:49.71</meta:print-date>
    <meta:document-statistic meta:table-count="1" meta:image-count="1" meta:object-count="0" meta:page-count="1" meta:paragraph-count="41" meta:word-count="68" meta:character-count="434"/>
  </office:meta>
</office:document-meta>
</file>